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46</text:p>
          </table:table-cell>
          <table:table-cell table:number-columns-repeated="2" table:style-name="ce2"/>
          <table:table-cell office:value-type="string" table:style-name="ce6">
            <text:p>17 но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8">
            <text:p>2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160104:5310</text:p>
          </table:table-cell>
          <table:table-cell office:value-type="float" office:value="241248.52" table:style-name="ce15">
            <text:p>241 248.52</text:p>
          </table:table-cell>
          <table:table-cell office:value-type="date" office:date-value="2023-11-03T00:00:00" table:style-name="ce16">
            <text:p>03.11.2023</text:p>
          </table:table-cell>
          <table:table-cell office:value-type="date" office:date-value="2023-11-02T00:00:00" table:style-name="ce16">
            <text:p>0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714:1989</text:p>
          </table:table-cell>
          <table:table-cell office:value-type="float" office:value="188171.24" table:style-name="ce15">
            <text:p>188 171.24</text:p>
          </table:table-cell>
          <table:table-cell office:value-type="date" office:date-value="2023-11-03T00:00:00" table:style-name="ce16">
            <text:p>03.11.2023</text:p>
          </table:table-cell>
          <table:table-cell office:value-type="date" office:date-value="2023-11-02T00:00:00" table:style-name="ce16">
            <text:p>0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3:030203:8031</text:p>
          </table:table-cell>
          <table:table-cell office:value-type="float" office:value="112582.62" table:style-name="ce15">
            <text:p>112 582.62</text:p>
          </table:table-cell>
          <table:table-cell office:value-type="date" office:date-value="2023-11-03T00:00:00" table:style-name="ce16">
            <text:p>03.11.2023</text:p>
          </table:table-cell>
          <table:table-cell office:value-type="date" office:date-value="2023-11-02T00:00:00" table:style-name="ce16">
            <text:p>0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9:010112:638</text:p>
          </table:table-cell>
          <table:table-cell office:value-type="float" office:value="63082.85" table:style-name="ce15">
            <text:p>63 082.85</text:p>
          </table:table-cell>
          <table:table-cell office:value-type="date" office:date-value="2023-11-03T00:00:00" table:style-name="ce16">
            <text:p>03.11.2023</text:p>
          </table:table-cell>
          <table:table-cell office:value-type="date" office:date-value="2023-11-02T00:00:00" table:style-name="ce16">
            <text:p>0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80203:2983</text:p>
          </table:table-cell>
          <table:table-cell office:value-type="float" office:value="3285574.54" table:style-name="ce15">
            <text:p>3 285 574.54</text:p>
          </table:table-cell>
          <table:table-cell office:value-type="date" office:date-value="2023-11-03T00:00:00" table:style-name="ce16">
            <text:p>03.11.2023</text:p>
          </table:table-cell>
          <table:table-cell office:value-type="date" office:date-value="2023-11-02T00:00:00" table:style-name="ce16">
            <text:p>0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90308:343</text:p>
          </table:table-cell>
          <table:table-cell office:value-type="float" office:value="1746081.22" table:style-name="ce15">
            <text:p>1 746 081.22</text:p>
          </table:table-cell>
          <table:table-cell office:value-type="date" office:date-value="2023-11-03T00:00:00" table:style-name="ce16">
            <text:p>03.11.2023</text:p>
          </table:table-cell>
          <table:table-cell office:value-type="date" office:date-value="2023-11-02T00:00:00" table:style-name="ce16">
            <text:p>0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090308:344</text:p>
          </table:table-cell>
          <table:table-cell office:value-type="float" office:value="4759694.45" table:style-name="ce15">
            <text:p>4 759 694.45</text:p>
          </table:table-cell>
          <table:table-cell office:value-type="date" office:date-value="2023-11-03T00:00:00" table:style-name="ce16">
            <text:p>03.11.2023</text:p>
          </table:table-cell>
          <table:table-cell office:value-type="date" office:date-value="2023-11-02T00:00:00" table:style-name="ce16">
            <text:p>0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100403:2670</text:p>
          </table:table-cell>
          <table:table-cell office:value-type="float" office:value="4027430.07" table:style-name="ce15">
            <text:p>4 027 430.07</text:p>
          </table:table-cell>
          <table:table-cell office:value-type="date" office:date-value="2023-11-03T00:00:00" table:style-name="ce16">
            <text:p>03.11.2023</text:p>
          </table:table-cell>
          <table:table-cell office:value-type="date" office:date-value="2023-11-02T00:00:00" table:style-name="ce16">
            <text:p>0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308:2266</text:p>
          </table:table-cell>
          <table:table-cell office:value-type="float" office:value="3779223.41" table:style-name="ce15">
            <text:p>3 779 223.41</text:p>
          </table:table-cell>
          <table:table-cell office:value-type="date" office:date-value="2023-11-03T00:00:00" table:style-name="ce16">
            <text:p>03.11.2023</text:p>
          </table:table-cell>
          <table:table-cell office:value-type="date" office:date-value="2023-11-02T00:00:00" table:style-name="ce16">
            <text:p>0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402:1087</text:p>
          </table:table-cell>
          <table:table-cell office:value-type="float" office:value="3386156.74" table:style-name="ce15">
            <text:p>3 386 156.74</text:p>
          </table:table-cell>
          <table:table-cell office:value-type="date" office:date-value="2023-11-03T00:00:00" table:style-name="ce16">
            <text:p>03.11.2023</text:p>
          </table:table-cell>
          <table:table-cell office:value-type="date" office:date-value="2023-11-02T00:00:00" table:style-name="ce16">
            <text:p>0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424:382</text:p>
          </table:table-cell>
          <table:table-cell office:value-type="float" office:value="555221.85" table:style-name="ce15">
            <text:p>555 221.85</text:p>
          </table:table-cell>
          <table:table-cell office:value-type="date" office:date-value="2023-11-03T00:00:00" table:style-name="ce16">
            <text:p>03.11.2023</text:p>
          </table:table-cell>
          <table:table-cell office:value-type="date" office:date-value="2023-11-02T00:00:00" table:style-name="ce16">
            <text:p>0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424:383</text:p>
          </table:table-cell>
          <table:table-cell office:value-type="float" office:value="650448.85" table:style-name="ce15">
            <text:p>650 448.85</text:p>
          </table:table-cell>
          <table:table-cell office:value-type="date" office:date-value="2023-11-03T00:00:00" table:style-name="ce16">
            <text:p>03.11.2023</text:p>
          </table:table-cell>
          <table:table-cell office:value-type="date" office:date-value="2023-11-02T00:00:00" table:style-name="ce16">
            <text:p>0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10424:384</text:p>
          </table:table-cell>
          <table:table-cell office:value-type="float" office:value="605256.37" table:style-name="ce15">
            <text:p>605 256.37</text:p>
          </table:table-cell>
          <table:table-cell office:value-type="date" office:date-value="2023-11-03T00:00:00" table:style-name="ce16">
            <text:p>03.11.2023</text:p>
          </table:table-cell>
          <table:table-cell office:value-type="date" office:date-value="2023-11-02T00:00:00" table:style-name="ce16">
            <text:p>0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30301:2019</text:p>
          </table:table-cell>
          <table:table-cell office:value-type="float" office:value="1780516.09" table:style-name="ce15">
            <text:p>1 780 516.09</text:p>
          </table:table-cell>
          <table:table-cell office:value-type="date" office:date-value="2023-11-03T00:00:00" table:style-name="ce16">
            <text:p>03.11.2023</text:p>
          </table:table-cell>
          <table:table-cell office:value-type="date" office:date-value="2023-11-02T00:00:00" table:style-name="ce16">
            <text:p>0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50159:362</text:p>
          </table:table-cell>
          <table:table-cell office:value-type="float" office:value="709877.52" table:style-name="ce15">
            <text:p>709 877.52</text:p>
          </table:table-cell>
          <table:table-cell office:value-type="date" office:date-value="2023-11-03T00:00:00" table:style-name="ce16">
            <text:p>03.11.2023</text:p>
          </table:table-cell>
          <table:table-cell office:value-type="date" office:date-value="2023-11-02T00:00:00" table:style-name="ce16">
            <text:p>0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50162:400</text:p>
          </table:table-cell>
          <table:table-cell office:value-type="float" office:value="2254386.4" table:style-name="ce15">
            <text:p>2 254 386.40</text:p>
          </table:table-cell>
          <table:table-cell office:value-type="date" office:date-value="2023-11-03T00:00:00" table:style-name="ce16">
            <text:p>03.11.2023</text:p>
          </table:table-cell>
          <table:table-cell office:value-type="date" office:date-value="2023-11-02T00:00:00" table:style-name="ce16">
            <text:p>0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50202:402</text:p>
          </table:table-cell>
          <table:table-cell office:value-type="float" office:value="1365025.97" table:style-name="ce15">
            <text:p>1 365 025.97</text:p>
          </table:table-cell>
          <table:table-cell office:value-type="date" office:date-value="2023-11-03T00:00:00" table:style-name="ce16">
            <text:p>03.11.2023</text:p>
          </table:table-cell>
          <table:table-cell office:value-type="date" office:date-value="2023-11-02T00:00:00" table:style-name="ce16">
            <text:p>0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1:050301:187</text:p>
          </table:table-cell>
          <table:table-cell office:value-type="float" office:value="252882.88" table:style-name="ce15">
            <text:p>252 882.88</text:p>
          </table:table-cell>
          <table:table-cell office:value-type="date" office:date-value="2023-11-03T00:00:00" table:style-name="ce16">
            <text:p>03.11.2023</text:p>
          </table:table-cell>
          <table:table-cell office:value-type="date" office:date-value="2023-11-02T00:00:00" table:style-name="ce16">
            <text:p>0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40204:1153</text:p>
          </table:table-cell>
          <table:table-cell office:value-type="float" office:value="129641934.34" table:style-name="ce15">
            <text:p>129 641 934.34</text:p>
          </table:table-cell>
          <table:table-cell office:value-type="date" office:date-value="2023-11-03T00:00:00" table:style-name="ce16">
            <text:p>03.11.2023</text:p>
          </table:table-cell>
          <table:table-cell office:value-type="date" office:date-value="2023-11-02T00:00:00" table:style-name="ce16">
            <text:p>0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40204:1193</text:p>
          </table:table-cell>
          <table:table-cell office:value-type="float" office:value="142251325.68000001" table:style-name="ce15">
            <text:p>142 251 325.68</text:p>
          </table:table-cell>
          <table:table-cell office:value-type="date" office:date-value="2023-11-03T00:00:00" table:style-name="ce16">
            <text:p>03.11.2023</text:p>
          </table:table-cell>
          <table:table-cell office:value-type="date" office:date-value="2023-11-02T00:00:00" table:style-name="ce16">
            <text:p>0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40205:1178</text:p>
          </table:table-cell>
          <table:table-cell office:value-type="float" office:value="311915872.21999997" table:style-name="ce15">
            <text:p>311 915 872.22</text:p>
          </table:table-cell>
          <table:table-cell office:value-type="date" office:date-value="2023-11-03T00:00:00" table:style-name="ce16">
            <text:p>03.11.2023</text:p>
          </table:table-cell>
          <table:table-cell office:value-type="date" office:date-value="2023-11-02T00:00:00" table:style-name="ce16">
            <text:p>0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40205:1200</text:p>
          </table:table-cell>
          <table:table-cell office:value-type="float" office:value="113340194.70999999" table:style-name="ce15">
            <text:p>113 340 194.71</text:p>
          </table:table-cell>
          <table:table-cell office:value-type="date" office:date-value="2023-11-03T00:00:00" table:style-name="ce16">
            <text:p>03.11.2023</text:p>
          </table:table-cell>
          <table:table-cell office:value-type="date" office:date-value="2023-11-02T00:00:00" table:style-name="ce16">
            <text:p>0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120302:312</text:p>
          </table:table-cell>
          <table:table-cell office:value-type="float" office:value="4710766.37" table:style-name="ce15">
            <text:p>4 710 766.37</text:p>
          </table:table-cell>
          <table:table-cell office:value-type="date" office:date-value="2023-11-03T00:00:00" table:style-name="ce16">
            <text:p>03.11.2023</text:p>
          </table:table-cell>
          <table:table-cell office:value-type="date" office:date-value="2023-11-02T00:00:00" table:style-name="ce16">
            <text:p>0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8:080301:729</text:p>
          </table:table-cell>
          <table:table-cell office:value-type="float" office:value="3447036.22" table:style-name="ce15">
            <text:p>3 447 036.22</text:p>
          </table:table-cell>
          <table:table-cell office:value-type="date" office:date-value="2023-11-03T00:00:00" table:style-name="ce16">
            <text:p>03.11.2023</text:p>
          </table:table-cell>
          <table:table-cell office:value-type="date" office:date-value="2023-11-02T00:00:00" table:style-name="ce16">
            <text:p>0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2:010717:544</text:p>
          </table:table-cell>
          <table:table-cell office:value-type="float" office:value="8969497.5700000003" table:style-name="ce15">
            <text:p>8 969 497.57</text:p>
          </table:table-cell>
          <table:table-cell office:value-type="date" office:date-value="2023-11-03T00:00:00" table:style-name="ce16">
            <text:p>03.11.2023</text:p>
          </table:table-cell>
          <table:table-cell office:value-type="date" office:date-value="2023-11-02T00:00:00" table:style-name="ce16">
            <text:p>0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100101:1314</text:p>
          </table:table-cell>
          <table:table-cell office:value-type="float" office:value="708133.63" table:style-name="ce15">
            <text:p>708 133.63</text:p>
          </table:table-cell>
          <table:table-cell office:value-type="date" office:date-value="2023-11-03T00:00:00" table:style-name="ce16">
            <text:p>03.11.2023</text:p>
          </table:table-cell>
          <table:table-cell office:value-type="date" office:date-value="2023-11-02T00:00:00" table:style-name="ce16">
            <text:p>0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10302:5283</text:p>
          </table:table-cell>
          <table:table-cell office:value-type="float" office:value="370262.95" table:style-name="ce15">
            <text:p>370 262.95</text:p>
          </table:table-cell>
          <table:table-cell office:value-type="date" office:date-value="2023-11-03T00:00:00" table:style-name="ce16">
            <text:p>03.11.2023</text:p>
          </table:table-cell>
          <table:table-cell office:value-type="date" office:date-value="2023-11-02T00:00:00" table:style-name="ce16">
            <text:p>0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4:010303:4797</text:p>
          </table:table-cell>
          <table:table-cell office:value-type="float" office:value="660079.1" table:style-name="ce15">
            <text:p>660 079.10</text:p>
          </table:table-cell>
          <table:table-cell office:value-type="date" office:date-value="2023-11-03T00:00:00" table:style-name="ce16">
            <text:p>03.11.2023</text:p>
          </table:table-cell>
          <table:table-cell office:value-type="date" office:date-value="2023-11-02T00:00:00" table:style-name="ce16">
            <text:p>0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5B612DDDC39DE4B2A9AB424E727EA1180807B57E5559764D51A1FA7788255258D649F30E0DF47FD8A8EEC4CE1034CB95E1E3E2B35C8E494C5F665D9EFC925D66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8" table:style-name="ro2">
          <table:table-cell table:number-columns-repeated="16384"/>
        </table:table-row>
      </table:table>
      <table:database-ranges>
        <table:database-range table:target-range-address="Лист1.A16:Лист1.E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1-17T04:12:57Z</dc:date>
    <meta:print-date>2023-11-09T02:58:12Z</meta:print-date>
  </office:meta>
</office:document-meta>
</file>